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Al Sindaco del Comune di SINALUNGA</text:p>
      <text:p text:style-name="P2">Alla Responsabile dell’Area Servizi alla Persona</text:p>
      <text:p text:style-name="P3">Dott.ssa Monia Ciolfi<text:s/></text:p>
      <text:p text:style-name="P4"/>
      <text:p text:style-name="P5">Il/La <text:s/>sttoscritto/a <text:s/>(Cognome e Nome)­­­­­­­­­­­­­­­­­_______________________________________________________</text:p>
      <text:p text:style-name="P6">nato/a a_____________________________________il__________________nazionalità ________________</text:p>
      <text:p text:style-name="P7">residente in _______________________________________Via_______________________________n._____</text:p>
      <text:p text:style-name="P8">con recapito attuale in _________________________________Via___________________________n.______</text:p>
      <text:p text:style-name="P9">tel.___________________________e-mail (STAMPATELLO – BARRARE 0 )____________________________</text:p>
      <text:p text:style-name="P10">professione__________________doc. di identità:tipo rilasciata da________________________________________</text:p>
      <text:p text:style-name="P11">N.B. Allegare copia fronte retro del documento di riconoscimento</text:p>
      <text:p text:style-name="P12">CHIEDE DI CONSULTARE L’ARCHIVIO STORICO DEL COMUNE DI SINALUNGA</text:p>
      <text:p text:style-name="P13">Oggetto della ricerca:________________________________________________________________________</text:p>
      <text:p text:style-name="P14">Epoca dei documenti:________________________________________________________________________</text:p>
      <text:p text:style-name="P15">Motivo della ricerca: ( ragioni di studio, tesi di laurea, ricerche di seminario etc. )___________________</text:p>
      <text:p text:style-name="P16">______________________________________________________________________________________________</text:p>
      <text:p text:style-name="P17">Il sottoscritto dichiara di non essere stato escluso dalle sale di lettura di archivi e biblioteche.</text:p>
      <text:p text:style-name="P18">Il richiedente ha la responsabilità penale e civile per reati o danni derivanti <text:s/>a persone <text:s/>e ad enti dalla diffusione delle notizie di carattere riservato contenute nei documenti consultati, in particolare il richiedente si impegna a rispettare le regole e le condizioni previste dal “Codice <text:s/>di deontologia e di buona condotta per i trattamenti di dati personali per scopi storici” allegato al “Codice in materia di <text:s/>protezione dei dati personali” (D.Lgs. 30 giugno <text:s/>2003, n. 196) a tutela dei diritti, delle libertà fondamentali e della dignità <text:s/>delle persone interessate.</text:p>
      <text:p text:style-name="P19">Data ________________________ <text:s/>Firma (leggibile per esteso) _______________________________________</text:p>
      <text:p text:style-name="P20">Informazioni circa il trattamento dei dati personali</text:p>
      <text:p text:style-name="P21"><text:span text:style-name="T22">Si informa che il trattamento dei dati personali conferiti con la presente domanda saranno trattati con modalità cartacee e telematiche nel rispetto del Reg. 20</text:span><text:span text:style-name="T23">1</text:span><text:span text:style-name="T24">6/679/UE <text:s/>(GDPR) e dei principi di correttezza, liceità, trasparenza e riservatezza .I dati forniti verranno <text:s/>utilizzati per le finalità strettamente connesse <text:s/>e strumentali al procedimento per l’erogazione dell’ intervento in oggetto. <text:s/>Il conferimento dei dati da parte dei richiedenti è obbligatorio ed il loro mancato, parziale o inesatto conferimento potrà avere come conseguenza l’ impossibilità <text:s/>di erogare il contributo richiesto.</text:span><text:span text:style-name="T25"><text:s text:c="2"/></text:span><text:span text:style-name="T26">Il titolare del trattamento è il Comune di SINALUNGA nella figura della Responsabile dell’Area <text:s/>“ Servizi <text:s/>alla Persona” così come individuata con Decreto del Sinda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fania Lorenzini</meta:initial-creator>
    <dc:creator>Stefania Lorenzini</dc:creator>
    <meta:creation-date>2024-07-11T10:21:00Z</meta:creation-date>
    <dc:date>2024-09-25T10:59:00Z</dc:date>
    <meta:template xlink:href="Normal.dotm" xlink:type="simple"/>
    <meta:editing-cycles>2</meta:editing-cycles>
    <meta:editing-duration>PT3960S</meta:editing-duration>
    <meta:document-statistic meta:page-count="1" meta:paragraph-count="5" meta:word-count="420" meta:character-count="2813" meta:row-count="19" meta:non-whitespace-character-count="2398"/>
  </office:meta>
</office:document-meta>
</file>