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FC000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C000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95B3D7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95B3D7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95B3D7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92D050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#00AE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00AE00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00AE00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5050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5050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505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5050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3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3" table:style-name="ce28">
            <text:p/>
            <text:p><text:s/>MODELLO C- PREVENTIVO DI SPESA <text:s/>per servizio prelievo posta in partenza, pesatura, affrancatura, recapito della corrispondenza – CAN e CAD del Comune di Sinalunga per il biennio 20/03/2023-19/03/2025</text:p>
            <text:p><text:s/><text:span text:style-name="T2">Tutti i prezzi si devono intendere IVA esclusa</text:span><text:span text:style-name="T2"/></text:p>
            <text:p/>
            <text:p><text:s/>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Tipologia corrispondenza</text:p>
          </table:table-cell>
          <table:table-cell office:value-type="string" table:style-name="ce4">
            <text:p>Pesatura</text:p>
          </table:table-cell>
          <table:table-cell office:value-type="string" table:style-name="ce5">
            <text:p>N. Pezzi annuo</text:p>
          </table:table-cell>
          <table:table-cell office:value-type="string" table:style-name="ce4">
            <text:p>Tariffa applicata</text:p>
          </table:table-cell>
          <table:table-cell office:value-type="string" table:style-name="ce3">
            <text:p>OFFERTA costi su pezzi stima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ORITARIA</text:p>
          </table:table-cell>
          <table:table-cell office:value-type="string" table:style-name="ce7">
            <text:p>fino a 20 g</text:p>
          </table:table-cell>
          <table:table-cell office:value-type="float" office:value="4000" table:style-name="ce7">
            <text:p>40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6]*[.D6])" table:style-name="ce9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7">
            <text:p>da 20 a 100 g.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7]*[.D7])" table:style-name="ce9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7">
            <text:p>oltre 100 fino a 250 g.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8]*[.D8])" table:style-name="ce9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7">
            <text:p>oltre 250 fino a 350 g.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9]*[.D9])" table:style-name="ce9">
            <text:p>0,00 €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ipotesi pezzi spediti</text:p>
          </table:table-cell>
          <table:table-cell office:value-type="float" office:value="4710" table:formula="of:=SUM([.C6:.C9])" table:style-name="ce11">
            <text:p>4710</text:p>
          </table:table-cell>
          <table:table-cell office:value-type="string" table:style-name="ce6">
            <text:p>ipotesi costi biennio</text:p>
          </table:table-cell>
          <table:table-cell office:value-type="float" office:value="0" table:formula="of:=SUM([.E6:.E9])" table:style-name="ce12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RACCOMANDATA + <text:s/>A.R.</text:p>
          </table:table-cell>
          <table:table-cell office:value-type="string" table:style-name="ce7">
            <text:p>fino a 20 g</text:p>
          </table:table-cell>
          <table:table-cell office:value-type="float" office:value="1000" table:style-name="ce7">
            <text:p>10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12]*[.D12])" table:style-name="ce9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7">
            <text:p>da 20 a 50 g.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13]*[.D13])" table:style-name="ce9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7">
            <text:p>da 50 a 100 g.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14]*[.D14])" table:style-name="ce9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7">
            <text:p>oltre 100 fino a 250 g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15]*[.D15])" table:style-name="ce9">
            <text:p>0,00 €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4">
            <text:p>ipotesi pezzi spediti</text:p>
          </table:table-cell>
          <table:table-cell office:value-type="float" office:value="1160" table:formula="of:=SUM([.C12:.C15])" table:style-name="ce14">
            <text:p>1160</text:p>
          </table:table-cell>
          <table:table-cell office:value-type="string" table:style-name="ce13">
            <text:p>ipotesi costi biennio</text:p>
          </table:table-cell>
          <table:table-cell office:value-type="float" office:value="0" table:formula="of:=SUM([.E12:.E15])" table:style-name="ce15">
            <text:p>0,00 €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3" table:style-name="ce7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6">
            <text:p>ATTI GIUDIZIARI</text:p>
          </table:table-cell>
          <table:table-cell office:value-type="string" table:style-name="ce7">
            <text:p>fino a 20 g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18]*[.D18])" table:style-name="ce9">
            <text:p>0,00 €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10"/>
          <table:table-cell office:value-type="string" table:style-name="ce7">
            <text:p>da 20 a 50 g.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([.C19]*[.D19])" table:style-name="ce9">
            <text:p>0,00 €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10"/>
          <table:table-cell office:value-type="string" table:style-name="ce17">
            <text:p>ipotesi pezzi <text:s/>spediti</text:p>
          </table:table-cell>
          <table:table-cell office:value-type="float" office:value="600" table:formula="of:=SUM([.C18:.C19])" table:style-name="ce17">
            <text:p>600</text:p>
          </table:table-cell>
          <table:table-cell office:value-type="string" table:style-name="ce16">
            <text:p>ipotesi costi biennio</text:p>
          </table:table-cell>
          <table:table-cell office:value-type="float" office:value="0" table:formula="of:=SUM([.E18:.E19])" table:style-name="ce18">
            <text:p>0,00 €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10"/>
          <table:table-cell table:number-columns-repeated="2" table:style-name="ce7"/>
          <table:table-cell table:style-name="ce10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19">
            <text:p>CAN</text:p>
          </table:table-cell>
          <table:table-cell office:value-type="string" table:style-name="ce20">
            <text:p>ipotesi pezzi spediti</text:p>
          </table:table-cell>
          <table:table-cell office:value-type="float" office:value="50" table:style-name="ce20">
            <text:p>50</text:p>
          </table:table-cell>
          <table:table-cell office:value-type="string" table:style-name="ce19">
            <text:p>ipotesi costi <text:s/>biennio</text:p>
          </table:table-cell>
          <table:table-cell office:value-type="float" office:value="0" table:style-name="ce21">
            <text:p>0,00 €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19">
            <text:p>CAD</text:p>
          </table:table-cell>
          <table:table-cell office:value-type="string" table:style-name="ce20">
            <text:p>ipotesi pezzi spediti</text:p>
          </table:table-cell>
          <table:table-cell office:value-type="float" office:value="90" table:style-name="ce20">
            <text:p>90</text:p>
          </table:table-cell>
          <table:table-cell office:value-type="string" table:style-name="ce19">
            <text:p>ipotesi costi biennio</text:p>
          </table:table-cell>
          <table:table-cell office:value-type="float" office:value="0" table:style-name="ce21">
            <text:p>0,00 €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10"/>
          <table:table-cell table:number-columns-repeated="3" table:style-name="ce7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2">
            <text:p>COSTI AGGIUNTIVI</text:p>
          </table:table-cell>
          <table:table-cell table:number-columns-repeated="3" table:style-name="ce7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10">
            <text:p>Ritiro</text:p>
          </table:table-cell>
          <table:table-cell office:value-type="string" table:style-name="ce23">
            <text:p>Ipotesi 5 ritiri settimanali</text:p>
          </table:table-cell>
          <table:table-cell office:value-type="string" table:style-name="ce22">
            <text:p>Ipotesi 520 ritiri nel biennio</text:p>
          </table:table-cell>
          <table:table-cell office:value-type="string" table:style-name="ce22">
            <text:p>ipotesi costi <text:s/>biennio</text:p>
          </table:table-cell>
          <table:table-cell office:value-type="float" office:value="0" table:style-name="ce24">
            <text:p>0,00 €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style-name="ce10">
            <text:p>Affrancatura PRIORITARIA + RACCOMANDATE AR</text:p>
          </table:table-cell>
          <table:table-cell office:value-type="string" table:style-name="ce7">
            <text:p>fino a 20 g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C27]*[.D27])" table:style-name="ce9">
            <text:p>0,00 €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0"/>
          <table:table-cell office:value-type="string" table:style-name="ce7">
            <text:p>da 20 a 50 g.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C28]*[.D28])" table:style-name="ce9">
            <text:p>0,00 €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0"/>
          <table:table-cell office:value-type="string" table:style-name="ce7">
            <text:p>da 50 a 100 g.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C29]*[.D29])" table:style-name="ce9">
            <text:p>0,00 €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0"/>
          <table:table-cell office:value-type="string" table:style-name="ce7">
            <text:p>oltre 100 fino a 250 g.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C30]*[.D30])" table:style-name="ce9">
            <text:p>0,00 €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0"/>
          <table:table-cell office:value-type="string" table:style-name="ce7">
            <text:p>oltre 250 fino a 350 g.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C31]*[.D31])" table:style-name="ce9">
            <text:p>0,00 €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0"/>
          <table:table-cell office:value-type="string" table:style-name="ce23">
            <text:p>ipotesi pezzi <text:s/>spediti</text:p>
          </table:table-cell>
          <table:table-cell office:value-type="float" office:value="5870" table:formula="of:=SUM([.C27:.C31])" table:style-name="ce26">
            <text:p>5.870</text:p>
          </table:table-cell>
          <table:table-cell table:style-name="ce22"/>
          <table:table-cell office:value-type="float" office:value="0" table:formula="of:=SUM([.E27:.E31])" table:style-name="ce24">
            <text:p>0,00 €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7">
          <table:table-cell table:style-name="ce10"/>
          <table:table-cell table:number-columns-repeated="2" table:style-name="ce7"/>
          <table:table-cell office:value-type="string" table:style-name="ce27">
            <text:p>TOTALE OFFERTA ECONOMICA per il biennio 20/03/2023-19/03/2025</text:p>
          </table:table-cell>
          <table:table-cell office:value-type="float" office:value="0" table:formula="of:=([.E10]+[.E16]+[.E20]+[.E26]+[.E32])" table:style-name="ce9">
            <text:p>0,00 €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Firma digitale del legale rappresentante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39" table:style-name="ro8">
          <table:table-cell table:number-columns-repeated="16384"/>
        </table:table-row>
      </table:table>
      <table:table table:name="Foglio2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number-style style:name="N38" number:language="it" number:country="IT">
      <number:number number:decimal-places="0" number:min-integer-digits="1" number:grouping="true"/>
    </number:number-style>
    <number:number-style style:name="N39" number:language="it" number:country="IT">
      <number:number number:decimal-places="2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lisa Minetti</meta:initial-creator>
    <dc:creator>Elisa Minetti</dc:creator>
    <meta:creation-date>2022-10-31T11:46:16Z</meta:creation-date>
    <dc:date>2022-11-02T09:48:26Z</dc:date>
    <meta:print-date>2022-11-02T09:27:53Z</meta:print-date>
    <meta:editing-cycles>8</meta:editing-cycles>
    <meta:editing-duration>PT623S</meta:editing-duration>
  </office:meta>
</office:document-meta>
</file>